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9B100000DB59CDA116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71cm" svg:x="1cm" svg:y="1.414cm">
          <draw:image xlink:href="Pictures/10000000000009B100000DB59CDA116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4.1$Windows_x86 LibreOffice_project/bc356b2f991740509f321d70e4512a6a54c5f243</meta:generator>
  </office:meta>
</office:document-meta>
</file>